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nt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V-2020-5689 voor een instemmingsbesluit kabels en leidingen : het aanleggen van een LS-kabel t.b.v. grootverbruik, op locatie Lenteweg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438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8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71 471674</meta:user-defined>
    <meta:user-defined meta:name="DC.title">Kennisgeving besluit op aanvraag instemmingsbesluit kabels en leidingen  Lenteweg 17</meta:user-defined>
    <meta:user-defined meta:name="OVERHEID.PostcodeHuisnummer/OVERHEIDop.postcodeHuisnummer">7532RV 17</meta:user-defined>
    <meta:user-defined meta:name="OVERHEIDop.straatnaam">Lente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4381</meta:user-defined>
    <meta:user-defined meta:name="OVERHEIDop.GmbID/DC.identifier">gmb-2020-284381</meta:user-defined>
    <meta:user-defined meta:name="OVERHEIDop.versieInformatie"/>
  </office:meta>
</office:document-meta>
</file>