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 Roland Holststr 20, 9721 GT Groningen – verwijderen asbest (ontvangstdatum 22-01-2020, dossiernummer 2020703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92,681 579893,7</meta:user-defined>
    <meta:user-defined meta:name="DC.title">Sloopmelding: H Roland Holststr 20, 9721 GT Groningen – verwijderen asbest (ontvangstdatum 22-01-2020, dossiernummer 202070357)</meta:user-defined>
    <meta:user-defined meta:name="OVERHEID.PostcodeHuisnummer/OVERHEIDop.postcodeHuisnummer">9721GT 20</meta:user-defined>
    <meta:user-defined meta:name="OVERHEIDop.straatnaam">Henri??tte Roland Holst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438</meta:user-defined>
    <meta:user-defined meta:name="OVERHEIDop.GmbID/DC.identifier">gmb-2020-28438</meta:user-defined>
    <meta:user-defined meta:name="OVERHEIDop.versieInformatie"/>
  </office:meta>
</office:document-meta>
</file>