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Gaarde 2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enstijlige meidoorn (stamdiameter 23cm), staande op het achtererf van het perceel De Gaarde 285</text:p>
            <text:p text:style-name="common-al">De kapactiviteit is aangevraagd in verband met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852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Gaarde 285</text:p>
            <text:p text:style-name="tussenkopcur">
            <text:span text:style-name="nadrukvet">Ontvangstdatum aanvraag:</text:span>
          </text:p>
            <text:p text:style-name="common-al">29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36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525/7764749</meta:user-defined>
    <meta:user-defined meta:name="DCTERMS.abstract">Het kappen van 1 eenstijlige meidoorn (stamdiameter 23cm), staande op het achtererf van het perceel De Gaarde 285</meta:user-defined>
    <dc:language>nl</dc:language>
    <meta:user-defined meta:name="OVERHEID.EPSG28992/DC.spatial">78083.959 450377.759</meta:user-defined>
    <meta:user-defined meta:name="DC.title">Omgevingsvergunning - Aangevraagd, De Gaarde 285 te Den Haag</meta:user-defined>
    <meta:user-defined meta:name="OVERHEID.PostcodeHuisnummer/OVERHEIDop.postcodeHuisnummer">2542CH 283</meta:user-defined>
    <meta:user-defined meta:name="OVERHEIDop.straatnaam">De Gaarde</meta:user-defined>
    <meta:user-defined meta:name="OVERHEIDop.woonplaats">'s-Gravenhag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60</meta:user-defined>
    <meta:user-defined meta:name="OVERHEIDop.GmbID/DC.identifier">gmb-2020-284360</meta:user-defined>
    <meta:user-defined meta:name="OVERHEIDop.versieInformatie"/>
  </office:meta>
</office:document-meta>
</file>