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De Gaarde 7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een iep (stamdiameter 45 cm), staande op het achtererf van het perceel De Gaarde 75</text:p>
            <text:p text:style-name="common-al">De kapactiviteit is aangevraagd in verband met dode of slechte boom/bomen. Meer informatie over het Haagse bomenbeleid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2018522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De Gaarde 75</text:p>
            <text:p text:style-name="tussenkopcur">
            <text:span text:style-name="nadrukvet">Ontvangstdatum aanvraag:</text:span>
          </text:p>
            <text:p text:style-name="common-al">29 okto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4357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357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357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8522/7764761</meta:user-defined>
    <meta:user-defined meta:name="DCTERMS.abstract">Het kappen van een iep (stamdiameter 45 cm), staande op het achtererf van het perceel De Gaarde 75</meta:user-defined>
    <dc:language>nl</dc:language>
    <meta:user-defined meta:name="OVERHEID.EPSG28992/DC.spatial">78265.161 450512.12</meta:user-defined>
    <meta:user-defined meta:name="DC.title">Omgevingsvergunning - Aangevraagd, De Gaarde 75 te Den Haag</meta:user-defined>
    <meta:user-defined meta:name="OVERHEID.PostcodeHuisnummer/OVERHEIDop.postcodeHuisnummer">2542CC 77</meta:user-defined>
    <meta:user-defined meta:name="OVERHEIDop.straatnaam">De Gaarde</meta:user-defined>
    <meta:user-defined meta:name="OVERHEIDop.woonplaats">'s-Gravenhage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4357</meta:user-defined>
    <meta:user-defined meta:name="OVERHEIDop.GmbID/DC.identifier">gmb-2020-284357</meta:user-defined>
    <meta:user-defined meta:name="OVERHEIDop.versieInformatie"/>
  </office:meta>
</office:document-meta>
</file>