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op het voordakvlak - Patrijzenhof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24, plaatsen van een dakkapel op het voor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00</meta:user-defined>
    <dc:language>nl</dc:language>
    <meta:user-defined meta:name="OVERHEID.EPSG28992/DC.spatial">155907.52 464568.91</meta:user-defined>
    <meta:user-defined meta:name="DC.title">Gemeente Amersfoort, Liendert/Rustenburg - aanvraag omgevingsvergunning - plaatsen van een dakkapel op het voordakvlak - Patrijzenhof 24, Amersfoort</meta:user-defined>
    <meta:user-defined meta:name="OVERHEID.PostcodeHuisnummer/OVERHEIDop.postcodeHuisnummer">3815AX 24</meta:user-defined>
    <meta:user-defined meta:name="OVERHEIDop.straatnaam">Patrijzenho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47</meta:user-defined>
    <meta:user-defined meta:name="OVERHEIDop.GmbID/DC.identifier">gmb-2020-284347</meta:user-defined>
    <meta:user-defined meta:name="OVERHEIDop.versieInformatie"/>
  </office:meta>
</office:document-meta>
</file>