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12 bomen en het herplanten van 20 bomen, Trumanlaan te Utrecht,  HZ_WABO-20-29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umanlaan te Utrecht</text:p>
            <text:p text:style-name="common-al">HZ_WABO-20-29212</text:p>
            <text:p text:style-name="common-al">Toelichting: het vellen van 12 bomen en het herplanten van 20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34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4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4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11.7 454235.78</meta:user-defined>
    <meta:user-defined meta:name="DC.title">Verlenging beslistermijn omgevingsvergunning, het vellen van 12 bomen en het herplanten van 20 bomen, Trumanlaan te Utrecht,  HZ_WABO-20-29212</meta:user-defined>
    <meta:user-defined meta:name="OVERHEID.PostcodeHuisnummer/OVERHEIDop.postcodeHuisnummer">3527BJ 303</meta:user-defined>
    <meta:user-defined meta:name="OVERHEIDop.straatnaam">Trumanlaan</meta:user-defined>
    <meta:user-defined meta:name="OVERHEIDop.woonplaats">Utrecht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345</meta:user-defined>
    <meta:user-defined meta:name="OVERHEIDop.GmbID/DC.identifier">gmb-2020-284345</meta:user-defined>
    <meta:user-defined meta:name="OVERHEIDop.versieInformatie"/>
  </office:meta>
</office:document-meta>
</file>