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kappen van 2 apenbomen - Geelgorsstraat 2 en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Geelgorsstraat 2 en 6, kappen van 2 apenbomen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34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4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4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434</meta:user-defined>
    <dc:language>nl</dc:language>
    <meta:user-defined meta:name="OVERHEID.EPSG28992/DC.spatial">156228.02 464119.21</meta:user-defined>
    <meta:user-defined meta:name="DC.title">Gemeente Amersfoort, Liendert/Rustenburg - aanvraag omgevingsvergunning - kappen van 2 apenbomen - Geelgorsstraat 2 en 6, Amersfoort</meta:user-defined>
    <meta:user-defined meta:name="OVERHEID.PostcodeHuisnummer/OVERHEIDop.postcodeHuisnummer">3815RB 2</meta:user-defined>
    <meta:user-defined meta:name="OVERHEIDop.straatnaam">Geelgorsstraat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342</meta:user-defined>
    <meta:user-defined meta:name="OVERHEIDop.GmbID/DC.identifier">gmb-2020-284342</meta:user-defined>
    <meta:user-defined meta:name="OVERHEIDop.versieInformatie"/>
  </office:meta>
</office:document-meta>
</file>