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beslistermijn aanvraag Omgevingsvergunning, Stroomerlaan 23 in Bergen (NH) het slopen van het vrijstaande bijgebouw, het vergroten van de bestaande uitbouw, het wijzigen van alle kozijnen alsmede het vergroten van de zolderverdieping door 2 dakkapellen, verzenddatum 22 oktober 2020 (WABO2001478)</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432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2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2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mgevingsvergunning Stroomerlaan 23 in Bergen (NH), het slopen van het vrijstaande bijgebouw, het vergroten van de bestaande uitbouw, het wijzigen van alle kozijnen alsmede het vergroten van de zolderverdieping door 2 dakkapellen, verzenddatum 22 oktober 2020 (WABO2001478)</meta:user-defined>
    <dc:language>nl</dc:language>
    <meta:user-defined meta:name="OVERHEID.EPSG28992/DC.spatial">108820 519985</meta:user-defined>
    <meta:user-defined meta:name="DC.title">Gemeente Bergen, verlenging beslistermijn aanvraag Omgevingsvergunning, Stroomerlaan 23 in Bergen (NH) het slopen van het vrijstaande bijgebouw, het vergroten van de bestaande uitbouw, het wijzigen van alle kozijnen alsmede het vergroten van de zolderverdieping door 2 dakkapellen, verzenddatum 22 oktober 2020 (WABO2001478)</meta:user-defined>
    <meta:user-defined meta:name="OVERHEID.PostcodeHuisnummer/OVERHEIDop.postcodeHuisnummer">1861TJ 23</meta:user-defined>
    <meta:user-defined meta:name="OVERHEIDop.straatnaam">Stroomerlaan</meta:user-defined>
    <meta:user-defined meta:name="OVERHEIDop.woonplaats">Bergen (NH)</meta:user-defined>
    <meta:user-defined meta:name="DCTERMS.W3CDTF/DCTERMS.available">2020-11-06</meta:user-defined>
    <meta:user-defined meta:name="DCTERMS.W3CDTF/OVERHEIDop.jaargang">2020</meta:user-defined>
    <meta:user-defined meta:name="OVERHEIDop.publicationIssue">284326</meta:user-defined>
    <meta:user-defined meta:name="OVERHEIDop.GmbID/DC.identifier">gmb-2020-284326</meta:user-defined>
    <meta:user-defined meta:name="OVERHEIDop.versieInformatie"/>
  </office:meta>
</office:document-meta>
</file>