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vangen van de  Zuiderhoeksterstuw - nabij Hoendiep Oostzijde 3 a in Bril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oktober 2020 een besluit genomen op de aanvraag met zaaknummer Z202003580 voor het vervangen van de Zuiderhoeksterstuw op locatie nabij Hoendiep Oostzijde 3 a in Brilt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okto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432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2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2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720 582909</meta:user-defined>
    <meta:user-defined meta:name="DC.title">Kennisgeving besluit op aanvraag omgevingsvergunning voor het vervangen van de  Zuiderhoeksterstuw - nabij Hoendiep Oostzijde 3 a in Briltil</meta:user-defined>
    <meta:user-defined meta:name="OVERHEID.PostcodeHuisnummer/OVERHEIDop.postcodeHuisnummer">9805TA 3</meta:user-defined>
    <meta:user-defined meta:name="OVERHEIDop.straatnaam">Hoendiep Oostzijde</meta:user-defined>
    <meta:user-defined meta:name="OVERHEIDop.woonplaats">Briltil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322</meta:user-defined>
    <meta:user-defined meta:name="OVERHEIDop.GmbID/DC.identifier">gmb-2020-284322</meta:user-defined>
    <meta:user-defined meta:name="OVERHEIDop.versieInformatie"/>
  </office:meta>
</office:document-meta>
</file>