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ebruik grond of bouwwerk in strijd met bestemmingsplan en aanleg of veranderen uitweg: Achter van Sonoystraat 20 (kadastraal bekend als gemeente Vlagtwedde, sectie V en nummer 1338), De bouw van een woning en de aanleg van een uitweg, verzenddatum: 3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31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1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1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710.98 559815.692</meta:user-defined>
    <meta:user-defined meta:name="DC.title">Verleende omgevingsvergunning bouwen bouwwerk, gebruik grond of bouwwerk in strijd met bestemmingsplan en aanleg of veranderen uitweg: Achter van Sonoystraat 20 (kadastraal bekend als gemeente Vlagtwedde, sectie V en nummer 1338), De bouw van een woning en de aanleg van een uitweg, verzenddatum: 30 oktober 2020.</meta:user-defined>
    <meta:user-defined meta:name="OVERHEID.PostcodeHuisnummer/OVERHEIDop.postcodeHuisnummer">9545TZ 20</meta:user-defined>
    <meta:user-defined meta:name="OVERHEIDop.straatnaam">Van Sonoystraat</meta:user-defined>
    <meta:user-defined meta:name="OVERHEIDop.woonplaats">Bourtange</meta:user-defined>
    <meta:user-defined meta:name="DCTERMS.W3CDTF/DCTERMS.available">2020-11-03</meta:user-defined>
    <meta:user-defined meta:name="DCTERMS.W3CDTF/OVERHEIDop.jaargang">2020</meta:user-defined>
    <meta:user-defined meta:name="OVERHEIDop.publicationIssue">284318</meta:user-defined>
    <meta:user-defined meta:name="OVERHEIDop.GmbID/DC.identifier">gmb-2020-284318</meta:user-defined>
    <meta:user-defined meta:name="OVERHEIDop.versieInformatie"/>
  </office:meta>
</office:document-meta>
</file>