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igering omgevingsvergunning, Changiweg 2, 1437 EP Rozenburg, Rutges Cargo Europe B.V, het plaatsen van verlichte gevelreclame aan het gebouw, besluit: 28-10-2020, zaak 9704497, OLO-nummer: 52827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430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0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0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600.707 476899.005</meta:user-defined>
    <meta:user-defined meta:name="DC.title">Weigering omgevingsvergunning, Changiweg 2, 1437 EP Rozenburg, Rutges Cargo Europe B.V, het plaatsen van verlichte gevelreclame aan het gebouw, besluit: 28-10-2020, zaak 9704497, OLO-nummer: 5282721.</meta:user-defined>
    <meta:user-defined meta:name="OVERHEID.PostcodeHuisnummer/OVERHEIDop.postcodeHuisnummer">1437EP 2</meta:user-defined>
    <meta:user-defined meta:name="OVERHEIDop.straatnaam">Changiweg</meta:user-defined>
    <meta:user-defined meta:name="OVERHEIDop.woonplaats">Rozenburg</meta:user-defined>
    <meta:user-defined meta:name="DCTERMS.W3CDTF/DCTERMS.available">2020-11-03</meta:user-defined>
    <meta:user-defined meta:name="DCTERMS.W3CDTF/OVERHEIDop.jaargang">2020</meta:user-defined>
    <meta:user-defined meta:name="OVERHEIDop.publicationIssue">284308</meta:user-defined>
    <meta:user-defined meta:name="OVERHEIDop.GmbID/DC.identifier">gmb-2020-284308</meta:user-defined>
    <meta:user-defined meta:name="OVERHEIDop.versieInformatie"/>
  </office:meta>
</office:document-meta>
</file>