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Sotaweg 22 te Roelofarend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 </text:p>
            <text:p text:style-name="common-al">Naktuinbouw. De melding gaat over het veranderen van de Nederlandse algemene kwaliteitsdienst tuinbouw (zaaknummer 2020-016655). Het betreft de vervanging van de waterontsmetting- en zuiveringsinstallatie en de herindeling van een deel van de begane grond.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1665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8430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30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30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Natuur en milieu | Organisatie en beleid</meta:user-defined>
    <meta:user-defined meta:name="OVERHEIDop.referentienummer">2020-016655</meta:user-defined>
    <meta:user-defined meta:name="DCTERMS.abstract">Het betreft de vervanging van de waterontsmetting- en zuiveringsinstallatie en de herindeling van een deel van de begane grond.</meta:user-defined>
    <dc:language>nl</dc:language>
    <meta:user-defined meta:name="OVERHEID.EPSG28992/DC.spatial">103182 469747</meta:user-defined>
    <meta:user-defined meta:name="DC.title">Ingekomen melding Activiteitenbesluit milieubeheer – Sotaweg 22 te Roelofarendsveen</meta:user-defined>
    <meta:user-defined meta:name="OVERHEID.PostcodeHuisnummer/OVERHEIDop.postcodeHuisnummer">2371GD 22</meta:user-defined>
    <meta:user-defined meta:name="OVERHEIDop.straatnaam">Sotaweg</meta:user-defined>
    <meta:user-defined meta:name="OVERHEIDop.woonplaats">Roelofarendsve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305</meta:user-defined>
    <meta:user-defined meta:name="OVERHEIDop.GmbID/DC.identifier">gmb-2020-284305</meta:user-defined>
    <meta:user-defined meta:name="OVERHEIDop.versieInformatie"/>
  </office:meta>
</office:document-meta>
</file>