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burgemeester van de gemeente Ridderkerk tot toevoeging van een tweede toepassingsbereik aan de Regeling noodprocedure behandeling bezwaarschriften Ridderker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Ridderkerk;</text:p>
            <text:p text:style-name="al"/>
            <text:p text:style-name="al">overwegende dat het kabinet een gedeeltelijke lockdown heeft afgekondigd vanwege het snel oplopende aantal besmettingen met het coronavirus;</text:p>
            <text:p text:style-name="al"/>
            <text:p text:style-name="al">gelet op artikel 2, vierde lid, van de Regeling noodprocedure behandeling bezwaarschriften Ridderkerk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Enig artikel</text:span> </text:p>
            <text:p text:style-name="al">De Regeling noodprocedure behandeling bezwaarschriften Ridderkerk wordt als volgt gewijzigd.</text:p>
            <text:p text:style-name="al"/>
            <text:p text:style-name="al">Artikel 2, eerste lid, onder b, komt te luiden:</text:p>
            <text:list text:style-name="id1-3-2-2-1-5">
              <text:list-item text:style-override="id1-3-2-2-1-5-1">
                <text:number>b.</text:number>
                <text:p text:style-name="al"> op 26 oktober 2020 niet zijn behandeld door de Commissie bezwaarschriften op een hoorzitting als bedoeld in artikel 13 van de verordening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burgemeester van de gemeente Ridderkerk op 27 oktober 2020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burgemeester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mw. A. Atte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84303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303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303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Ridderkerk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artikel 7:5 van de Algemene wet bestuursrecht]|[1.0:c:BWBR0005537&amp;artikel=7%3A5&amp;g=2020-03-19</meta:user-defined>
    <meta:user-defined meta:name="DC.source">artikel 84 van de Gemeentewet]|[1.0:c:BWBR0005416&amp;artikel=84&amp;g=2020-01-01</meta:user-defined>
    <meta:user-defined meta:name="DC.source">https://decentrale.regelgeving.overheid.nl/cvdr/xhtmloutput/Historie/Ridderkerk/638765/CVDR638765_2.html</meta:user-defined>
    <meta:user-defined meta:name="DCTERMS.alternative">Regeling noodprocedure behandeling bezwaarschriften Ridderkerk</meta:user-defined>
    <dc:language>nl</dc:language>
    <meta:user-defined meta:name="OVERHEID.Gemeente/DC.spatial">Ridderkerk</meta:user-defined>
    <meta:user-defined meta:name="DC.title">Besluit van het college van burgemeester en wethouders en de burgemeester van de gemeente Ridderkerk houdende regels omtrent de noodprocedure voor het behandelen van bezwaarschriften (Regeling noodprocedure behandeling bezwaarschriften Ridderkerk)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4303</meta:user-defined>
    <meta:user-defined meta:name="OVERHEIDop.betreftRegeling">CVDR638765_3</meta:user-defined>
    <meta:user-defined meta:name="OVERHEIDop.GmbID/DC.identifier">gmb-2020-284303</meta:user-defined>
    <meta:user-defined meta:name="xs:date/OVERHEIDop.startdatum">2020-11-04</meta:user-defined>
    <meta:user-defined meta:name="OVERHEIDop.versieInformatie"/>
  </office:meta>
</office:document-meta>
</file>