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clame uitingen, Korenmarkt 39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8454</text:p>
            <text:p text:style-name="common-al">OLO-nummer: 4904413</text:p>
            <text:p text:style-name="common-al">Datum indiening: 23 januari 2020</text:p>
            <text:p text:style-name="common-al">Omschrijving: reclame uitingen</text:p>
            <text:p text:style-name="common-al">Adres Korenmarkt 39 Arnhem</text:p>
            <text:p text:style-name="last-al">Activiteit: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3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04,995 443891,372</meta:user-defined>
    <meta:user-defined meta:name="DC.title">ODRA Gemeente Arnhem - Aanvraag omgevingsvergunning, reclame uitingen, Korenmarkt 39  Arnhem</meta:user-defined>
    <meta:user-defined meta:name="OVERHEID.PostcodeHuisnummer/OVERHEIDop.postcodeHuisnummer">6811GW 39</meta:user-defined>
    <meta:user-defined meta:name="OVERHEIDop.straatnaam">Korenmarkt</meta:user-defined>
    <meta:user-defined meta:name="OVERHEIDop.woonplaats">Arn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430</meta:user-defined>
    <meta:user-defined meta:name="OVERHEIDop.GmbID/DC.identifier">gmb-2020-28430</meta:user-defined>
    <meta:user-defined meta:name="OVERHEIDop.versieInformatie"/>
  </office:meta>
</office:document-meta>
</file>