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ulianastraat 31Z in Egmond aan Zee, het bouwen van een schuur, verzenddatum 26 oktober 2020 (WABO200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9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9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9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Julianastraat 31Z in Egmond aan Zee, het bouwen van een schuur, verzenddatum 26 oktober 2020 (WABO2001785)</meta:user-defined>
    <dc:language>nl</dc:language>
    <meta:user-defined meta:name="OVERHEID.EPSG28992/DC.spatial">103349.71 515045.87</meta:user-defined>
    <meta:user-defined meta:name="DC.title">Gemeente Bergen, verleende Omgevingsvergunning (regulier), Julianastraat 31Z in Egmond aan Zee, het bouwen van een schuur, verzenddatum 26 oktober 2020 (WABO2001785)</meta:user-defined>
    <meta:user-defined meta:name="OVERHEID.PostcodeHuisnummer/OVERHEIDop.postcodeHuisnummer">1931CA 31</meta:user-defined>
    <meta:user-defined meta:name="OVERHEIDop.straatnaam">Julianastraat</meta:user-defined>
    <meta:user-defined meta:name="OVERHEIDop.woonplaats">Egmond aan Zee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99</meta:user-defined>
    <meta:user-defined meta:name="OVERHEIDop.GmbID/DC.identifier">gmb-2020-284299</meta:user-defined>
    <meta:user-defined meta:name="OVERHEIDop.versieInformatie"/>
  </office:meta>
</office:document-meta>
</file>