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23 Hotel in Bergen (NH), het kappen van een den, conifeer en een larix, verzenddatum 20 oktober 2020 (WABO2001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rpsstraat 23 Hotel in Bergen (NH), het kappen van een den, conifeer en een larix, verzenddatum 20 oktober 2020 (WABO2001740)</meta:user-defined>
    <dc:language>nl</dc:language>
    <meta:user-defined meta:name="OVERHEID.EPSG28992/DC.spatial">108772 520293</meta:user-defined>
    <meta:user-defined meta:name="DC.title">Gemeente Bergen, verleende Omgevingsvergunning (regulier), Dorpsstraat 23 Hotel in Bergen (NH), het kappen van een den, conifeer en een larix, verzenddatum 20 oktober 2020 (WABO2001740)</meta:user-defined>
    <meta:user-defined meta:name="OVERHEID.PostcodeHuisnummer/OVERHEIDop.postcodeHuisnummer">1861KT 23</meta:user-defined>
    <meta:user-defined meta:name="OVERHEIDop.straatnaam">Dorpsstraat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98</meta:user-defined>
    <meta:user-defined meta:name="OVERHEIDop.GmbID/DC.identifier">gmb-2020-284298</meta:user-defined>
    <meta:user-defined meta:name="OVERHEIDop.versieInformatie"/>
  </office:meta>
</office:document-meta>
</file>