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collegebesluit hogere grenswaarde Wet Geluidshinder Woold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en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3, zaaknummer 209880</text:p>
            <text:p text:style-name="common-al">Voor: verbouwen studio tot woning, datum besluit en verzending: 29-10-2020</text:p>
            <text:p text:style-name="common-al"/>
            <text:p text:style-name="common-al">Tevens maken we bekend dat voor deze locatie het volgende besluit is genomen:</text:p>
            <text:p text:style-name="common-al"/>
            <text:p text:style-name="common-al">
            <text:span text:style-name="nadrukvet">Collegebesluit hogere grenswaarde Wet geluidhinder</text:span>
          </text:p>
            <text:p text:style-name="common-al">Op grond van de onderzoeksresultaten overwegen wij - overeenkomstig artikel 110a Wet geluidhinder- dat de maximale toegestane grenswaarde van 63 dB niet wordt overschreden en dat vanwege stedenbouwkundige, financiële en/of verkeerskundige redenen geen maatregelen mogelijk zijn om de geluidsbelasting van de nieuw te bouwen woning terug te brengen tot 48 dB. </text:p>
            <text:p text:style-name="common-al">Gelet op bovenstaande overwegingen besluit het college van burgemeester en wethouders van de gemeente Winterswijk op grond van artikel 83 en 110a van de Wet geluidhinder voor de realisatie van een extra woning aan de Wooldseweg 3 de volgende waarden voor de ten hoogste toelaatbare geluidsbelasting vast te stellen: </text:p>
            <text:p text:style-name="common-al"> 59 dB op de westelijke voorgevel (beoordelingspunt 01) </text:p>
            <text:p text:style-name="common-al"> 56 dB op de noordelijke zijgevel (beoordelingspunt 02) </text:p>
            <text:p text:style-name="common-al">De vermelde hogere grenswaarden zijn inclusief de aftrek op grond van artikel 110g van de Wet geluidhinder.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29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70.354 442765.636</meta:user-defined>
    <meta:user-defined meta:name="DC.title">Verleende omgevingsvergunning bouwen en collegebesluit hogere grenswaarde Wet Geluidshinder Wooldseweg 3</meta:user-defined>
    <meta:user-defined meta:name="OVERHEID.PostcodeHuisnummer/OVERHEIDop.postcodeHuisnummer">7101HT 3</meta:user-defined>
    <meta:user-defined meta:name="OVERHEIDop.straatnaam">Wooldseweg</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84293</meta:user-defined>
    <meta:user-defined meta:name="OVERHEIDop.GmbID/DC.identifier">gmb-2020-284293</meta:user-defined>
    <meta:user-defined meta:name="OVERHEIDop.versieInformatie"/>
  </office:meta>
</office:document-meta>
</file>