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kappen van een boom - Watertorenerf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het kappen van een boom</text:p>
            <text:p text:style-name="common-al">Locatie: Watertorenerf 1 te Borne. </text:p>
            <text:p text:style-name="common-al">Datum ontvangst: 2 september 2020</text:p>
            <text:p text:style-name="common-al">Termijn verlenging: 6 weken </text:p>
            <text:p text:style-name="common-al">Uiterlijke beslisdatum: 9 december 2020</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429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9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9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867.324 479832.778</meta:user-defined>
    <meta:user-defined meta:name="DC.title">Gemeente Borne - verlenging beslistermijn omgevingsvergunning - kappen van een boom - Watertorenerf 1, Borne</meta:user-defined>
    <meta:user-defined meta:name="OVERHEID.PostcodeHuisnummer/OVERHEIDop.postcodeHuisnummer">7622DE 5</meta:user-defined>
    <meta:user-defined meta:name="OVERHEIDop.straatnaam">Watertorenerf</meta:user-defined>
    <meta:user-defined meta:name="OVERHEIDop.woonplaats">Borne</meta:user-defined>
    <meta:user-defined meta:name="DCTERMS.W3CDTF/DCTERMS.available">2020-11-04</meta:user-defined>
    <meta:user-defined meta:name="DCTERMS.W3CDTF/OVERHEIDop.jaargang">2020</meta:user-defined>
    <meta:user-defined meta:name="OVERHEIDop.publicationIssue">284292</meta:user-defined>
    <meta:user-defined meta:name="OVERHEIDop.GmbID/DC.identifier">gmb-2020-284292</meta:user-defined>
    <meta:user-defined meta:name="OVERHEIDop.versieInformatie"/>
  </office:meta>
</office:document-meta>
</file>