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het aanbrengen van nieuwe gevelreclame, Sweerts De Landasstraat 27 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623</text:p>
            <text:p text:style-name="common-al">OLO-nummer: 2298371</text:p>
            <text:p text:style-name="common-al">Omschrijving: Intrekken van: het aanbrengen van nieuwe gevelreclame</text:p>
            <text:p text:style-name="common-al">Adres: Sweerts De Landasstraat 27 1 Arnhem</text:p>
            <text:p text:style-name="common-al">Besluit: Verlenen</text:p>
            <text:p text:style-name="common-al">Datum ondertekening: 22 januari 2020</text:p>
            <text:p text:style-name="common-al">Datum verzending: 22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2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58,171 444243,542</meta:user-defined>
    <meta:user-defined meta:name="DC.title">ODRA Gemeente Arnhem - Besluit omgevingsvergunning, Intrekken van: het aanbrengen van nieuwe gevelreclame, Sweerts De Landasstraat 27 1 Arnhem</meta:user-defined>
    <meta:user-defined meta:name="OVERHEID.PostcodeHuisnummer/OVERHEIDop.postcodeHuisnummer">6814DA 27</meta:user-defined>
    <meta:user-defined meta:name="OVERHEIDop.straatnaam">Sweerts de Landasstraat</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429</meta:user-defined>
    <meta:user-defined meta:name="OVERHEIDop.GmbID/DC.identifier">gmb-2020-28429</meta:user-defined>
    <meta:user-defined meta:name="OVERHEIDop.versieInformatie"/>
  </office:meta>
</office:document-meta>
</file>