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63 in Bergen (NH), het vervangen van het dak door een rieten kap alsmede het wijzigen van diverse gevels, verzenddatum 22 oktober 2020 (WABO2001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8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8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8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erenweg 63 in Bergen (NH), het vervangen van het dak door een rieten kap alsmede het wijzigen van diverse gevels, verzenddatum 22 oktober 2020 (WABO2001447)</meta:user-defined>
    <dc:language>nl</dc:language>
    <meta:user-defined meta:name="OVERHEID.EPSG28992/DC.spatial">105928 518513</meta:user-defined>
    <meta:user-defined meta:name="DC.title">Gemeente Bergen, verleende Omgevingsvergunning (regulier), Herenweg 63 in Bergen (NH), het vervangen van het dak door een rieten kap alsmede het wijzigen van diverse gevels, verzenddatum 22 oktober 2020 (WABO2001447)</meta:user-defined>
    <meta:user-defined meta:name="OVERHEID.PostcodeHuisnummer/OVERHEIDop.postcodeHuisnummer">1861PB 63</meta:user-defined>
    <meta:user-defined meta:name="OVERHEIDop.straatnaam">Herenweg</meta:user-defined>
    <meta:user-defined meta:name="OVERHEIDop.woonplaats">Bergen (NH)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86</meta:user-defined>
    <meta:user-defined meta:name="OVERHEIDop.GmbID/DC.identifier">gmb-2020-284286</meta:user-defined>
    <meta:user-defined meta:name="OVERHEIDop.versieInformatie"/>
  </office:meta>
</office:document-meta>
</file>