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bouwen/verbouwen van een woning - Ringoven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bouwen/verbouwen van een woning</text:p>
            <text:p text:style-name="common-al">Locatie: Ringoven 15 te Borne</text:p>
            <text:p text:style-name="common-al">Datum ontvangst: 28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30 479142</meta:user-defined>
    <meta:user-defined meta:name="DC.title">Gemeente Borne - aanvraag omgevingsvergunning - aanbouwen/verbouwen van een woning - Ringoven 15, Borne</meta:user-defined>
    <meta:user-defined meta:name="OVERHEID.PostcodeHuisnummer/OVERHEIDop.postcodeHuisnummer">7621GN 15</meta:user-defined>
    <meta:user-defined meta:name="OVERHEIDop.straatnaam">Ringoven</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83</meta:user-defined>
    <meta:user-defined meta:name="OVERHEIDop.GmbID/DC.identifier">gmb-2020-284283</meta:user-defined>
    <meta:user-defined meta:name="OVERHEIDop.versieInformatie"/>
  </office:meta>
</office:document-meta>
</file>