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oseveltstraat 4Z in Egmond Aan Zee, het plaatsen van een verlegde nok op de zomerwoning, verzenddatum 22 oktober 2020 (WABO200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8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Rooseveltstraat 4Z in Egmond Aan Zee, het plaatsen van een verlegde nok op de zomerwoning, verzenddatum 22 oktober 2020 (WABO2001887)</meta:user-defined>
    <dc:language>nl</dc:language>
    <meta:user-defined meta:name="OVERHEID.EPSG28992/DC.spatial">103430 514480</meta:user-defined>
    <meta:user-defined meta:name="DC.title">Gemeente Bergen, verleende Omgevingsvergunning (regulier), Rooseveltstraat 4Z in Egmond Aan Zee, het plaatsen van een verlegde nok op de zomerwoning, verzenddatum 22 oktober 2020 (WABO2001887)</meta:user-defined>
    <meta:user-defined meta:name="OVERHEID.PostcodeHuisnummer/OVERHEIDop.postcodeHuisnummer">1931VN 4</meta:user-defined>
    <meta:user-defined meta:name="OVERHEIDop.straatnaam">Rooseveltstraat</meta:user-defined>
    <meta:user-defined meta:name="OVERHEIDop.woonplaats">Egmond aan 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81</meta:user-defined>
    <meta:user-defined meta:name="OVERHEIDop.GmbID/DC.identifier">gmb-2020-284281</meta:user-defined>
    <meta:user-defined meta:name="OVERHEIDop.versieInformatie"/>
  </office:meta>
</office:document-meta>
</file>