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aya van Somerenstraat 15 in Bergen (NH), het kappen van een boom, verzenddatum 22 oktober 2020 (WABO2001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27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7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7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Haya van Somerenstraat 15 in Bergen (NH), het kappen van een boom, verzenddatum 22 oktober 2020 (WABO2001935)</meta:user-defined>
    <dc:language>nl</dc:language>
    <meta:user-defined meta:name="OVERHEID.EPSG28992/DC.spatial">108811 521123</meta:user-defined>
    <meta:user-defined meta:name="DC.title">Gemeente Bergen, verleende Omgevingsvergunning (regulier), Haya van Somerenstraat 15 in Bergen (NH), het kappen van een boom, verzenddatum 22 oktober 2020 (WABO2001935)</meta:user-defined>
    <meta:user-defined meta:name="OVERHEID.PostcodeHuisnummer/OVERHEIDop.postcodeHuisnummer">1862DA 15</meta:user-defined>
    <meta:user-defined meta:name="OVERHEIDop.straatnaam">Haya van Somerenstraat</meta:user-defined>
    <meta:user-defined meta:name="OVERHEIDop.woonplaats">Bergen (NH)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4277</meta:user-defined>
    <meta:user-defined meta:name="OVERHEIDop.GmbID/DC.identifier">gmb-2020-284277</meta:user-defined>
    <meta:user-defined meta:name="OVERHEIDop.versieInformatie"/>
  </office:meta>
</office:document-meta>
</file>