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wson-Nes 9 in Bergen (NH), het kappen van een kastanje, verzenddatum 21 oktober 2020 (WABO2001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6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awson-Nes 9 in Bergen (NH), het kappen van een kastanje, verzenddatum 21 oktober 2020 (WABO2001895)</meta:user-defined>
    <dc:language>nl</dc:language>
    <meta:user-defined meta:name="OVERHEID.EPSG28992/DC.spatial">108568 521657</meta:user-defined>
    <meta:user-defined meta:name="DC.title">Gemeente Bergen, verleende Omgevingsvergunning (regulier), Dawson-Nes 9 in Bergen (NH), het kappen van een kastanje, verzenddatum 21 oktober 2020 (WABO2001895)</meta:user-defined>
    <meta:user-defined meta:name="OVERHEID.PostcodeHuisnummer/OVERHEIDop.postcodeHuisnummer">1862AG 9</meta:user-defined>
    <meta:user-defined meta:name="OVERHEIDop.straatnaam">Dawson-Nes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67</meta:user-defined>
    <meta:user-defined meta:name="OVERHEIDop.GmbID/DC.identifier">gmb-2020-284267</meta:user-defined>
    <meta:user-defined meta:name="OVERHEIDop.versieInformatie"/>
  </office:meta>
</office:document-meta>
</file>