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verleende tijdelijke standplaatsvergunning Swaluëstraat 7, 2020-08088, overkapping op seizoengebonden standplaats voor de verkoop van kerstbomen op 6 t/m 24 december 2020, verzonden 27 oktober 2020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Zandvoort heeft voor de bovenstaande aanvraag vergunning verleend.</text:p>
            <text:p text:style-name="common-al">Gezien de maatregelen die momenteel van kracht zijn tegen het verspreiden van het coronavirus (COVID-19), raden wij u sterk aan om de stukken per mail op te vragen. U kunt de vergunning en de bijbehorende stukken opvragen via <text:a xlink:href="mailto:bedrijven-omgeving@haarlem.nl" xlink:type="simple">bedrijven-omgeving@haarlem.nl</text:a>. Als u meer informatie nodig heeft, kunt u hiervoor bellen naar het telefoonnummer 14 023.</text:p>
            <text:p text:style-name="common-al">Bent u hiertoe niet in staat, dan kunt u de 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van Zandvoort,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de datum en uw handtekening.</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284263</text:span><text:line-break/><text:date style:data-style-name="dag" text:fixed="true" text:date-value="2020-11-03"/><text:line-break/><text:date style:data-style-name="jaar" text:fixed="true" text:date-value="2020-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4263</text:span><text:date style:data-style-name="nicedate" text:fixed="true" text:date-value="2020-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4263</text:span><text:date style:data-style-name="nicedate" text:fixed="true" text:date-value="2020-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Zandvoort</meta:user-defined>
    <meta:user-defined meta:name="OVERHEID.Informatietype/DC.type">officiële publicatie</meta:user-defined>
    <meta:user-defined meta:name="OVERHEIDgvop.Informatietype/DC.type">Beschikkingen | afhandeling</meta:user-defined>
    <meta:user-defined meta:name="OVERHEID.Gemeente/DCTERMS.publisher">Zandvoort</meta:user-defined>
    <meta:user-defined meta:name="OVERHEID.Gemeente/OVERHEID.authority">Zandvoort</meta:user-defined>
    <meta:user-defined meta:name="OVERHEID.TaxonomieBeleidsagenda/OVERHEID.category">Cultuur en recreatie | Organisatie en beleid</meta:user-defined>
    <dc:language>nl</dc:language>
    <meta:user-defined meta:name="OVERHEID.EPSG28992/DC.spatial">96576 487582</meta:user-defined>
    <meta:user-defined meta:name="DC.title">Zandvoort, verleende tijdelijke standplaatsvergunning Swaluëstraat 7, 2020-08088, overkapping op seizoengebonden standplaats voor de verkoop van kerstbomen op 6 t/m 24 december 2020, verzonden 27 oktober 2020</meta:user-defined>
    <meta:user-defined meta:name="OVERHEID.PostcodeHuisnummer/OVERHEIDop.postcodeHuisnummer">2042KA 7</meta:user-defined>
    <meta:user-defined meta:name="OVERHEIDop.straatnaam">Swaluëstraat</meta:user-defined>
    <meta:user-defined meta:name="OVERHEIDop.woonplaats">Zandvoort</meta:user-defined>
    <meta:user-defined meta:name="DCTERMS.W3CDTF/DCTERMS.available">2020-11-03</meta:user-defined>
    <meta:user-defined meta:name="DCTERMS.W3CDTF/OVERHEIDop.jaargang">2020</meta:user-defined>
    <meta:user-defined meta:name="OVERHEIDop.publicationIssue">284263</meta:user-defined>
    <meta:user-defined meta:name="OVERHEIDop.GmbID/DC.identifier">gmb-2020-284263</meta:user-defined>
    <meta:user-defined meta:name="OVERHEIDop.versieInformatie"/>
  </office:meta>
</office:document-meta>
</file>