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23 in Schoorl, het kappen van een esdoorn, drie essen en een conifeer (met herplant), verzenddatum 22 oktober 2020 (WABO2001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Idenslaan 23 in Schoorl, het kappen van een esdoorn, drie essen en een conifeer (met herplant), verzenddatum 22 oktober 2020 (WABO2001989)</meta:user-defined>
    <dc:language>nl</dc:language>
    <meta:user-defined meta:name="OVERHEID.EPSG28992/DC.spatial">108012 525180</meta:user-defined>
    <meta:user-defined meta:name="DC.title">Gemeente Bergen, verleende Omgevingsvergunning (regulier), Idenslaan 23 in Schoorl, het kappen van een esdoorn, drie essen en een conifeer (met herplant), verzenddatum 22 oktober 2020 (WABO2001989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62</meta:user-defined>
    <meta:user-defined meta:name="OVERHEIDop.GmbID/DC.identifier">gmb-2020-284262</meta:user-defined>
    <meta:user-defined meta:name="OVERHEIDop.versieInformatie"/>
  </office:meta>
</office:document-meta>
</file>