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chtegalenlaan 8 in Schoorl, het vergroten van de recreatiewoning, verzenddatum 26 oktober 2020 (WABO2001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5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5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5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achtegalenlaan 8 in Schoorl, het vergroten van de recreatiewoning, verzenddatum 26 oktober 2020 (WABO2001956)</meta:user-defined>
    <dc:language>nl</dc:language>
    <meta:user-defined meta:name="OVERHEID.EPSG28992/DC.spatial">108949 524114</meta:user-defined>
    <meta:user-defined meta:name="DC.title">Gemeente Bergen, verleende Omgevingsvergunning (regulier), Nachtegalenlaan 8 in Schoorl, het vergroten van de recreatiewoning, verzenddatum 26 oktober 2020 (WABO2001956)</meta:user-defined>
    <meta:user-defined meta:name="OVERHEID.PostcodeHuisnummer/OVERHEIDop.postcodeHuisnummer">1871BE 8</meta:user-defined>
    <meta:user-defined meta:name="OVERHEIDop.straatnaam">Nachtegalenlaan</meta:user-defined>
    <meta:user-defined meta:name="OVERHEIDop.woonplaats">Schoor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59</meta:user-defined>
    <meta:user-defined meta:name="OVERHEIDop.GmbID/DC.identifier">gmb-2020-284259</meta:user-defined>
    <meta:user-defined meta:name="OVERHEIDop.versieInformatie"/>
  </office:meta>
</office:document-meta>
</file>