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nabij Sportlaan in Egmond aan den Hoef, het (tijdelijk) plaatsen van een lichtmastreclame, verzenddatum 19 oktober 2020 (WABO2001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5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gmonderstraatweg nabij Sportlaan in Egmond aan den Hoef, het (tijdelijk) plaatsen van een lichtmastreclame, verzenddatum 19 oktober 2020 (WABO2001517)</meta:user-defined>
    <dc:language>nl</dc:language>
    <meta:user-defined meta:name="OVERHEID.EPSG28992/DC.spatial">104243.9 514895.74</meta:user-defined>
    <meta:user-defined meta:name="DC.title">Gemeente Bergen, verleende Omgevingsvergunning (regulier), Egmonderstraatweg nabij Sportlaan in Egmond aan den Hoef, het (tijdelijk) plaatsen van een lichtmastreclame, verzenddatum 19 oktober 2020 (WABO2001517)</meta:user-defined>
    <meta:user-defined meta:name="OVERHEID.PostcodeHuisnummer/OVERHEIDop.postcodeHuisnummer">1934BN 200</meta:user-defined>
    <meta:user-defined meta:name="OVERHEIDop.straatnaam">'t Zegeveld</meta:user-defined>
    <meta:user-defined meta:name="OVERHEIDop.woonplaats">Egmond aan den Hoef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58</meta:user-defined>
    <meta:user-defined meta:name="OVERHEIDop.GmbID/DC.identifier">gmb-2020-284258</meta:user-defined>
    <meta:user-defined meta:name="OVERHEIDop.versieInformatie"/>
  </office:meta>
</office:document-meta>
</file>