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elscheheideweg 12 in Luyksgestel, plaatsen van een extra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64</text:p>
            <text:p text:style-name="common-al">Datum ontvangst: 25 oktober 2020</text:p>
            <text:p text:style-name="common-al">Omschrijving: Postelscheheideweg 12 in Luyksgestel, plaatsen van een extra containe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425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5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5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88.98 365800.96</meta:user-defined>
    <meta:user-defined meta:name="DC.title">Ingekomen aanvraag omgevingsvergunning, Postelscheheideweg 12 in Luyksgestel, plaatsen van een extra container</meta:user-defined>
    <meta:user-defined meta:name="OVERHEID.PostcodeHuisnummer/OVERHEIDop.postcodeHuisnummer">5575XC 12</meta:user-defined>
    <meta:user-defined meta:name="OVERHEIDop.straatnaam">Postelscheheideweg</meta:user-defined>
    <meta:user-defined meta:name="OVERHEIDop.woonplaats">Luyksgestel</meta:user-defined>
    <meta:user-defined meta:name="DCTERMS.W3CDTF/DCTERMS.available">2020-11-03</meta:user-defined>
    <meta:user-defined meta:name="DCTERMS.W3CDTF/OVERHEIDop.jaargang">2020</meta:user-defined>
    <meta:user-defined meta:name="OVERHEIDop.publicationIssue">284256</meta:user-defined>
    <meta:user-defined meta:name="OVERHEIDop.GmbID/DC.identifier">gmb-2020-284256</meta:user-defined>
    <meta:user-defined meta:name="OVERHEIDop.versieInformatie"/>
  </office:meta>
</office:document-meta>
</file>