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Herenweg 61 in Bergen (NH), het gewijzigd uitvoeren van een eerder verleende vergunning voor het renoveren en vergroten van een stal, verzenddatum 22 oktober 2020 (WABO2001690)</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25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5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5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Herenweg 61 in Bergen (NH), het gewijzigd uitvoeren van een eerder verleende vergunning voor het renoveren en vergroten van een stal, verzenddatum 22 oktober 2020 (WABO2001690)</meta:user-defined>
    <dc:language>nl</dc:language>
    <meta:user-defined meta:name="OVERHEID.EPSG28992/DC.spatial">106587 518296</meta:user-defined>
    <meta:user-defined meta:name="DC.title">Gemeente Bergen, verleende Omgevingsvergunning (regulier), Herenweg 61 in Bergen (NH), het gewijzigd uitvoeren van een eerder verleende vergunning voor het renoveren en vergroten van een stal, verzenddatum 22 oktober 2020 (WABO2001690)</meta:user-defined>
    <meta:user-defined meta:name="OVERHEID.PostcodeHuisnummer/OVERHEIDop.postcodeHuisnummer">1861PB 61</meta:user-defined>
    <meta:user-defined meta:name="OVERHEIDop.straatnaam">Herenweg</meta:user-defined>
    <meta:user-defined meta:name="OVERHEIDop.woonplaats">Bergen (NH)</meta:user-defined>
    <meta:user-defined meta:name="DCTERMS.W3CDTF/DCTERMS.available">2020-11-06</meta:user-defined>
    <meta:user-defined meta:name="DCTERMS.W3CDTF/OVERHEIDop.jaargang">2020</meta:user-defined>
    <meta:user-defined meta:name="OVERHEIDop.publicationIssue">284254</meta:user-defined>
    <meta:user-defined meta:name="OVERHEIDop.GmbID/DC.identifier">gmb-2020-284254</meta:user-defined>
    <meta:user-defined meta:name="OVERHEIDop.versieInformatie"/>
  </office:meta>
</office:document-meta>
</file>