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akedijkje (in de gemeenteberm tegenover 70) in Bergen (NH), het kappen van een es, datum ontvangst 21 oktober 2020 (WABO20021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4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4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4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akedijkje (in de gemeenteberm tegenover 70) in Bergen (NH), het kappen van een es, datum ontvangst 21 oktober 2020 (WABO2002118) </meta:user-defined>
    <dc:language>nl</dc:language>
    <meta:user-defined meta:name="OVERHEID.EPSG28992/DC.spatial">109832.57 520238.39</meta:user-defined>
    <meta:user-defined meta:name="DC.title">Gemeente Bergen, ontvangen aanvraag Omgevingsvergunning, Zakedijkje (in de gemeenteberm tegenover 70) in Bergen (NH), het kappen van een es, datum ontvangst 21 oktober 2020 (WABO2002118)</meta:user-defined>
    <meta:user-defined meta:name="OVERHEID.PostcodeHuisnummer/OVERHEIDop.postcodeHuisnummer">1862HD 4</meta:user-defined>
    <meta:user-defined meta:name="OVERHEIDop.straatnaam">Beek</meta:user-defined>
    <meta:user-defined meta:name="OVERHEIDop.woonplaats">Bergen (NH)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49</meta:user-defined>
    <meta:user-defined meta:name="OVERHEIDop.GmbID/DC.identifier">gmb-2020-284249</meta:user-defined>
    <meta:user-defined meta:name="OVERHEIDop.versieInformatie"/>
  </office:meta>
</office:document-meta>
</file>