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rlaan 7 ZA in Schoorl, het slopen van een bestaande recreatiewoning en bouwen recreatiewoning, datum ontvangst 27 oktober 2020 (WABO2002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4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meerlaan 7 ZA in Schoorl, het slopen van een bestaande recreatiewonig en bouwen recreatiewoning, datum ontvangst 27 oktober 2020 (WABO2002165) </meta:user-defined>
    <dc:language>nl</dc:language>
    <meta:user-defined meta:name="OVERHEID.EPSG28992/DC.spatial">107658 525441</meta:user-defined>
    <meta:user-defined meta:name="DC.title">Gemeente Bergen, ontvangen aanvraag Omgevingsvergunning, Smeerlaan 7 ZA in Schoorl, het slopen van een bestaande recreatiewoning en bouwen recreatiewoning, datum ontvangst 27 oktober 2020 (WABO2002165)</meta:user-defined>
    <meta:user-defined meta:name="OVERHEID.PostcodeHuisnummer/OVERHEIDop.postcodeHuisnummer">1871ET 7</meta:user-defined>
    <meta:user-defined meta:name="OVERHEIDop.straatnaam">Smeerlaan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48</meta:user-defined>
    <meta:user-defined meta:name="OVERHEIDop.GmbID/DC.identifier">gmb-2020-284248</meta:user-defined>
    <meta:user-defined meta:name="OVERHEIDop.versieInformatie"/>
  </office:meta>
</office:document-meta>
</file>