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 verwijderen, Kerkstraat 52, 6267 E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 op het perceel<text:span text:style-name="nadrukvet"> Kerkstraat 52, 6267 EE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 november</text:span>
            <text:span text:style-name="nadrukvet">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424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4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4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4572</meta:user-defined>
    <meta:user-defined meta:name="DCTERMS.abstract">het verwijderen van asbest</meta:user-defined>
    <dc:language>nl</dc:language>
    <meta:user-defined meta:name="OVERHEID.EPSG28992/DC.spatial">181692.106 315426.808</meta:user-defined>
    <meta:user-defined meta:name="DC.title">Sloopmelding asbest verwijderen, Kerkstraat 52, 6267 EE Cadier en Keer</meta:user-defined>
    <meta:user-defined meta:name="OVERHEID.PostcodeHuisnummer/OVERHEIDop.postcodeHuisnummer">6267EE 52</meta:user-defined>
    <meta:user-defined meta:name="OVERHEIDop.straatnaam">Kerkstraat</meta:user-defined>
    <meta:user-defined meta:name="OVERHEIDop.woonplaats">Cadier en Keer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243</meta:user-defined>
    <meta:user-defined meta:name="OVERHEIDop.GmbID/DC.identifier">gmb-2020-284243</meta:user-defined>
    <meta:user-defined meta:name="OVERHEIDop.versieInformatie"/>
  </office:meta>
</office:document-meta>
</file>