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0 een besluit genomen op de aanvraag met zaaknummer 2425091 voor een omgevingsvergunning voor het <text:span text:style-name="nadrukvet">plaatsen van een dakkapel in het linker en rechter dakvlak </text:span>op locatie Kerkpad ZZ 41 in Soest. De vergunning is toegekend en is verzonden op<text:span text:style-name="nadrukvet"> 30 oktober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24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4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4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77.69 465619.46</meta:user-defined>
    <meta:user-defined meta:name="DC.title">Kennisgeving besluit op aanvraag omgevingsvergunning Kerkpad ZZ 41 in Soest</meta:user-defined>
    <meta:user-defined meta:name="OVERHEID.PostcodeHuisnummer/OVERHEIDop.postcodeHuisnummer">3764AN 41</meta:user-defined>
    <meta:user-defined meta:name="OVERHEIDop.straatnaam">Kerkpad ZZ</meta:user-defined>
    <meta:user-defined meta:name="OVERHEIDop.woonplaats">Soest</meta:user-defined>
    <meta:user-defined meta:name="DCTERMS.W3CDTF/DCTERMS.available">2020-11-03</meta:user-defined>
    <meta:user-defined meta:name="DCTERMS.W3CDTF/OVERHEIDop.jaargang">2020</meta:user-defined>
    <meta:user-defined meta:name="OVERHEIDop.publicationIssue">284240</meta:user-defined>
    <meta:user-defined meta:name="OVERHEIDop.GmbID/DC.identifier">gmb-2020-284240</meta:user-defined>
    <meta:user-defined meta:name="OVERHEIDop.versieInformatie"/>
  </office:meta>
</office:document-meta>
</file>