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 van de woning, Kea Bouman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538</text:p>
            <text:p text:style-name="common-al">OLO-nummer: 4906579</text:p>
            <text:p text:style-name="common-al">Datum indiening: 24 januari 2020</text:p>
            <text:p text:style-name="common-al">Omschrijving: het plaatsen van een dakkapel op het achterdakvlak van de woning</text:p>
            <text:p text:style-name="common-al">Adres: Kea Boumanstraat 3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46,134 442025,72</meta:user-defined>
    <meta:user-defined meta:name="DC.title">ODRA Gemeente Arnhem - Aanvraag omgevingsvergunning, het plaatsen van een dakkapel op het achterdakvlak van de woning, Kea Boumanstraat 39 Arnhem</meta:user-defined>
    <meta:user-defined meta:name="OVERHEID.PostcodeHuisnummer/OVERHEIDop.postcodeHuisnummer">6833LJ 39</meta:user-defined>
    <meta:user-defined meta:name="OVERHEIDop.straatnaam">Kea Boumanstraat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24</meta:user-defined>
    <meta:user-defined meta:name="OVERHEIDop.GmbID/DC.identifier">gmb-2020-28424</meta:user-defined>
    <meta:user-defined meta:name="OVERHEIDop.versieInformatie"/>
  </office:meta>
</office:document-meta>
</file>