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Hargen aan Zee 2 in Schoorl, het verplaatsen van een strandpaviljoen (wijziging op WABO1901263), datum ontvangst 23 oktober 2020 (WABO20021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3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rand Hargen aan Zee 2 in Schoorl, het verplaatsen van een strandpaviljoen (wijziging op WABO1901263), datum ontvangst 23 oktober 2020 (WABO2002143) </meta:user-defined>
    <dc:language>nl</dc:language>
    <meta:user-defined meta:name="OVERHEID.EPSG28992/DC.spatial">104376.83 525501.69</meta:user-defined>
    <meta:user-defined meta:name="DC.title">Gemeente Bergen, ontvangen aanvraag Omgevingsvergunning, Strand Hargen aan Zee 2 in Schoorl, het verplaatsen van een strandpaviljoen (wijziging op WABO1901263), datum ontvangst 23 oktober 2020 (WABO2002143)</meta:user-defined>
    <meta:user-defined meta:name="OVERHEID.PostcodeHuisnummer/OVERHEIDop.postcodeHuisnummer">1871GX 2</meta:user-defined>
    <meta:user-defined meta:name="OVERHEIDop.straatnaam">Strand Hargen aan Zee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37</meta:user-defined>
    <meta:user-defined meta:name="OVERHEIDop.GmbID/DC.identifier">gmb-2020-284237</meta:user-defined>
    <meta:user-defined meta:name="OVERHEIDop.versieInformatie"/>
  </office:meta>
</office:document-meta>
</file>