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Fazantenlaan 14 in Bergen aan Zee, het kappen van drie coniferen, datum ontvangst 22 oktober 2020 (WABO20021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3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azantenlaan 14 in Bergen aan Zee, het kappen van drie coniferen, datum ontvangst 22 oktober 2020 (WABO2002130) </meta:user-defined>
    <dc:language>nl</dc:language>
    <meta:user-defined meta:name="OVERHEID.EPSG28992/DC.spatial">104283 519974</meta:user-defined>
    <meta:user-defined meta:name="DC.title">Gemeente Bergen, ontvangen aanvraag Omgevingsvergunning, Fazantenlaan 14 in Bergen aan Zee, het kappen van drie coniferen, datum ontvangst 22 oktober 2020 (WABO2002130)</meta:user-defined>
    <meta:user-defined meta:name="OVERHEID.PostcodeHuisnummer/OVERHEIDop.postcodeHuisnummer">1865BN 14</meta:user-defined>
    <meta:user-defined meta:name="OVERHEIDop.straatnaam">Fazantenlaan</meta:user-defined>
    <meta:user-defined meta:name="OVERHEIDop.woonplaats">Bergen aan Ze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34</meta:user-defined>
    <meta:user-defined meta:name="OVERHEIDop.GmbID/DC.identifier">gmb-2020-284234</meta:user-defined>
    <meta:user-defined meta:name="OVERHEIDop.versieInformatie"/>
  </office:meta>
</office:document-meta>
</file>