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landen 6 in Ter Aar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landen 6 in Ter Aar - zaaknummer W-2020-0381 - aanvraag  omgevingsvergunning  voor het plaatsen van een dakkapel - ingekomen op 20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23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3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3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26.25 467881.86</meta:user-defined>
    <meta:user-defined meta:name="DC.title">Aanvraag omgevingsvergunning Akkerlanden 6 in Ter Aar - het plaatsen van een dakkapel</meta:user-defined>
    <meta:user-defined meta:name="OVERHEID.PostcodeHuisnummer/OVERHEIDop.postcodeHuisnummer">2461NJ 6</meta:user-defined>
    <meta:user-defined meta:name="OVERHEIDop.straatnaam">Akkerlanden</meta:user-defined>
    <meta:user-defined meta:name="OVERHEIDop.woonplaats">Ter Aar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232</meta:user-defined>
    <meta:user-defined meta:name="OVERHEIDop.GmbID/DC.identifier">gmb-2020-284232</meta:user-defined>
    <meta:user-defined meta:name="OVERHEIDop.versieInformatie"/>
  </office:meta>
</office:document-meta>
</file>