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realiseren van een nieuwe entree kantoorpand, Sweerts De Landasstraat 27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624</text:p>
            <text:p text:style-name="common-al">OLO-nummer: 2289901</text:p>
            <text:p text:style-name="common-al">Omschrijving: Intrekken van: het realiseren van een nieuwe entree kantoorpand</text:p>
            <text:p text:style-name="common-al">Adres: Sweerts De Landasstraat 27 1 Arnhem</text:p>
            <text:p text:style-name="common-al">Besluit: Verlenen</text:p>
            <text:p text:style-name="common-al">Datum ondertekening: 22 januari 2020</text:p>
            <text:p text:style-name="common-al">Datum verzending: 22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8,171 444243,542</meta:user-defined>
    <meta:user-defined meta:name="DC.title">ODRA Gemeente Arnhem - Besluit omgevingsvergunning, Intrekken van: het realiseren van een nieuwe entree kantoorpand, Sweerts De Landasstraat 27 1 Arnhem</meta:user-defined>
    <meta:user-defined meta:name="OVERHEID.PostcodeHuisnummer/OVERHEIDop.postcodeHuisnummer">6814DA 27</meta:user-defined>
    <meta:user-defined meta:name="OVERHEIDop.straatnaam">Sweerts de Landas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23</meta:user-defined>
    <meta:user-defined meta:name="OVERHEIDop.GmbID/DC.identifier">gmb-2020-28423</meta:user-defined>
    <meta:user-defined meta:name="OVERHEIDop.versieInformatie"/>
  </office:meta>
</office:document-meta>
</file>