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poorlaantje 10 in Bergen (NH), het plaatsen van een dakkapel, datum ontvangst 22 oktober 2020 (WABO20021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22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2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2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poorlaantje 10 in Bergen (NH), het plaatsen van een dakkapel, datum ontvangst 22 oktober 2020 (WABO2002138) </meta:user-defined>
    <dc:language>nl</dc:language>
    <meta:user-defined meta:name="OVERHEID.EPSG28992/DC.spatial">109316 520117</meta:user-defined>
    <meta:user-defined meta:name="DC.title">Gemeente Bergen, ontvangen aanvraag Omgevingsvergunning, Spoorlaantje 10 in Bergen (NH), het plaatsen van een dakkapel, datum ontvangst 22 oktober 2020 (WABO2002138)</meta:user-defined>
    <meta:user-defined meta:name="OVERHEID.PostcodeHuisnummer/OVERHEIDop.postcodeHuisnummer">1861KG 10</meta:user-defined>
    <meta:user-defined meta:name="OVERHEIDop.straatnaam">Spoorlaantje</meta:user-defined>
    <meta:user-defined meta:name="OVERHEIDop.woonplaats">Bergen (NH)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228</meta:user-defined>
    <meta:user-defined meta:name="OVERHEIDop.GmbID/DC.identifier">gmb-2020-284228</meta:user-defined>
    <meta:user-defined meta:name="OVERHEIDop.versieInformatie"/>
  </office:meta>
</office:document-meta>
</file>