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68 in Noorden - het aanbrengen van een tijdelijke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8 in Noorden - zaaknummer W-2020-0328 - aanvraag omgevingsvergunning voor het aanbrengen van een tijdelijke dam - beslistermijn is verlengd met een periode van zes weken - verzonden 23 okto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22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2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95 464305</meta:user-defined>
    <meta:user-defined meta:name="DC.title">Verlenging beslistermijn Voorweg 68 in Noorden - het aanbrengen van een tijdelijke dam</meta:user-defined>
    <meta:user-defined meta:name="OVERHEID.PostcodeHuisnummer/OVERHEIDop.postcodeHuisnummer">2431AR 68</meta:user-defined>
    <meta:user-defined meta:name="OVERHEIDop.straatnaam">Voorweg</meta:user-defined>
    <meta:user-defined meta:name="OVERHEIDop.woonplaats">Noord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27</meta:user-defined>
    <meta:user-defined meta:name="OVERHEIDop.GmbID/DC.identifier">gmb-2020-284227</meta:user-defined>
    <meta:user-defined meta:name="OVERHEIDop.versieInformatie"/>
  </office:meta>
</office:document-meta>
</file>