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van Scorelpark 60 in Schoorl, het plaatsen van een dakkapel, datum ontvangst 22 oktober 2020 (WABO20021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2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n van Scorelpark 60 in Schoorl, het plaatsen van een dakkapel, datum ontvangst 22 oktober 2020 (WABO2002133) </meta:user-defined>
    <dc:language>nl</dc:language>
    <meta:user-defined meta:name="OVERHEID.EPSG28992/DC.spatial">107215 525576</meta:user-defined>
    <meta:user-defined meta:name="DC.title">Gemeente Bergen, ontvangen aanvraag Omgevingsvergunning, Jan van Scorelpark 60 in Schoorl, het plaatsen van een dakkapel, datum ontvangst 22 oktober 2020 (WABO2002133)</meta:user-defined>
    <meta:user-defined meta:name="OVERHEID.PostcodeHuisnummer/OVERHEIDop.postcodeHuisnummer">1871EZ 60</meta:user-defined>
    <meta:user-defined meta:name="OVERHEIDop.straatnaam">Jan van Scorelpark</meta:user-defined>
    <meta:user-defined meta:name="OVERHEIDop.woonplaats">Schoor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26</meta:user-defined>
    <meta:user-defined meta:name="OVERHEIDop.GmbID/DC.identifier">gmb-2020-284226</meta:user-defined>
    <meta:user-defined meta:name="OVERHEIDop.versieInformatie"/>
  </office:meta>
</office:document-meta>
</file>