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ervense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0 heeft gemeente Putten een aanvraag ontvangen voor het kappen van 3 bomen met herplant (kappen) op locatie Gervenseweg 19. De aanvraag is geregistreerd onder zaaknummer W 20/424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4222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2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2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321.09 469771.36</meta:user-defined>
    <meta:user-defined meta:name="DC.title">Kennisgeving ontvangst aanvraag omgevingsvergunning Gervenseweg 19</meta:user-defined>
    <meta:user-defined meta:name="OVERHEID.PostcodeHuisnummer/OVERHEIDop.postcodeHuisnummer">3882LV 19</meta:user-defined>
    <meta:user-defined meta:name="OVERHEIDop.straatnaam">Gervenseweg</meta:user-defined>
    <meta:user-defined meta:name="OVERHEIDop.woonplaats">Putt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222</meta:user-defined>
    <meta:user-defined meta:name="OVERHEIDop.GmbID/DC.identifier">gmb-2020-284222</meta:user-defined>
    <meta:user-defined meta:name="OVERHEIDop.versieInformatie"/>
  </office:meta>
</office:document-meta>
</file>