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(in gemeenteberm naast 35) in Bergen (NH), het kappen van een berk, datum ontvangst 21 oktober 2020 (WABO20021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Bernhardlaan (in gemeenteberm naast 35) in Bergen (NH), het kappen van een berk, datum ontvangst 21 oktober 2020 (WABO2002114) </meta:user-defined>
    <dc:language>nl</dc:language>
    <meta:user-defined meta:name="OVERHEID.EPSG28992/DC.spatial">108897.42 520702.31</meta:user-defined>
    <meta:user-defined meta:name="OVERHEID.EPSG28992/DC.spatial">109098.79 520634.26</meta:user-defined>
    <meta:user-defined meta:name="DC.title">Gemeente Bergen, ontvangen aanvraag Omgevingsvergunning, Prins Bernhardlaan (in gemeenteberm naast 35) in Bergen (NH), het kappen van een berk, datum ontvangst 21 oktober 2020 (WABO2002114)</meta:user-defined>
    <meta:user-defined meta:name="OVERHEID.PostcodeHuisnummer/OVERHEIDop.postcodeHuisnummer">1862ED 1</meta:user-defined>
    <meta:user-defined meta:name="OVERHEID.PostcodeHuisnummer/OVERHEIDop.postcodeHuisnummer">1862EP 22</meta:user-defined>
    <meta:user-defined meta:name="OVERHEIDop.straatnaam">Elkshove</meta:user-defined>
    <meta:user-defined meta:name="OVERHEIDop.straatnaam">Prins Bernhardlaan</meta:user-defined>
    <meta:user-defined meta:name="OVERHEIDop.woonplaats">Bergen (NH)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21</meta:user-defined>
    <meta:user-defined meta:name="OVERHEIDop.GmbID/DC.identifier">gmb-2020-284221</meta:user-defined>
    <meta:user-defined meta:name="OVERHEIDop.versieInformatie"/>
  </office:meta>
</office:document-meta>
</file>