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Zwanenburg, Amestelle 351, 1161 BE, bouwen van een garage, verzenddatum 29-01-2020, zaaknummer 3364389, olonummer 4805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2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41,972 488540,314</meta:user-defined>
    <meta:user-defined meta:name="DC.title">Buiten behandeling gestelde aanvraag omgevingsvergunning, Zwanenburg, Amestelle 351, 1161 BE, bouwen van een garage, verzenddatum 29-01-2020, zaaknummer 3364389, olonummer 4805663.</meta:user-defined>
    <meta:user-defined meta:name="OVERHEID.PostcodeHuisnummer/OVERHEIDop.postcodeHuisnummer">1161BE 351</meta:user-defined>
    <meta:user-defined meta:name="OVERHEIDop.straatnaam">Amestelle</meta:user-defined>
    <meta:user-defined meta:name="OVERHEIDop.woonplaats">Zwanenbu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422</meta:user-defined>
    <meta:user-defined meta:name="OVERHEIDop.GmbID/DC.identifier">gmb-2020-28422</meta:user-defined>
    <meta:user-defined meta:name="OVERHEIDop.versieInformatie"/>
  </office:meta>
</office:document-meta>
</file>