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rijvende bak onder brug, Zalnese Wetering (zaaknummer 193512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alnese Wetering</text:span> – voor het plaatsen van een drijvende bak onder een nieuw gebouwde brug ten behoeve van passeren voetgangers, verzonden op 29 okto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421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1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1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867.778 502181.392</meta:user-defined>
    <meta:user-defined meta:name="DC.title">Kennisgeving verlengen beslistermijn op een aanvraag omgevingsvergunning, plaatsen drijvende bak onder brug, Zalnese Wetering (zaaknummer 1935122020)</meta:user-defined>
    <meta:user-defined meta:name="OVERHEID.PostcodeHuisnummer/OVERHEIDop.postcodeHuisnummer">8025AS 8</meta:user-defined>
    <meta:user-defined meta:name="OVERHEIDop.straatnaam">Kuyerhuislaan</meta:user-defined>
    <meta:user-defined meta:name="OVERHEIDop.woonplaats">Zwoll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213</meta:user-defined>
    <meta:user-defined meta:name="OVERHEIDop.GmbID/DC.identifier">gmb-2020-284213</meta:user-defined>
    <meta:user-defined meta:name="OVERHEIDop.versieInformatie"/>
  </office:meta>
</office:document-meta>
</file>