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ringweg 3 in Egmond-Binnen, het verbouwen van de woning/schuur, datum ontvangst 21 oktober 2020 (WABO2002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ringweg 3 in Egmond-Binnen, het verbouwen van de woning/schuur, datum ontvangst 21 oktober 2020 (WABO2002120) </meta:user-defined>
    <dc:language>nl</dc:language>
    <meta:user-defined meta:name="OVERHEID.EPSG28992/DC.spatial">103743 510437</meta:user-defined>
    <meta:user-defined meta:name="DC.title">Gemeente Bergen, ontvangen aanvraag Omgevingsvergunning, Staringweg 3 in Egmond-Binnen, het verbouwen van de woning/schuur, datum ontvangst 21 oktober 2020 (WABO2002120)</meta:user-defined>
    <meta:user-defined meta:name="OVERHEID.PostcodeHuisnummer/OVERHEIDop.postcodeHuisnummer">1935MZ 3</meta:user-defined>
    <meta:user-defined meta:name="OVERHEIDop.straatnaam">Staringweg</meta:user-defined>
    <meta:user-defined meta:name="OVERHEIDop.woonplaats">Egmond-Bin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11</meta:user-defined>
    <meta:user-defined meta:name="OVERHEIDop.GmbID/DC.identifier">gmb-2020-284211</meta:user-defined>
    <meta:user-defined meta:name="OVERHEIDop.versieInformatie"/>
  </office:meta>
</office:document-meta>
</file>