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(in gemeenteberm voor 48a) in Bergen (NH), het kappen van een eik, datum ontvangst 21 oktober 2020 (WABO20021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20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0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0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uerweg (in de gemeenteberm voor 48a) in Bergen (NH), het kappen van een eik, datum ontvangst 21 oktober 2020 (WABO2002110) </meta:user-defined>
    <dc:language>nl</dc:language>
    <meta:user-defined meta:name="OVERHEID.EPSG28992/DC.spatial">106824.18 520157.64</meta:user-defined>
    <meta:user-defined meta:name="DC.title">Gemeente Bergen, ontvangen aanvraag Omgevingsvergunning, Buerweg (in gemeenteberm voor 48a) in Bergen (NH), het kappen van een eik, datum ontvangst 21 oktober 2020 (WABO2002110)</meta:user-defined>
    <meta:user-defined meta:name="OVERHEID.PostcodeHuisnummer/OVERHEIDop.postcodeHuisnummer">1861CJ 52</meta:user-defined>
    <meta:user-defined meta:name="OVERHEIDop.straatnaam">Buerweg</meta:user-defined>
    <meta:user-defined meta:name="OVERHEIDop.woonplaats">Bergen (NH)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4209</meta:user-defined>
    <meta:user-defined meta:name="OVERHEIDop.GmbID/DC.identifier">gmb-2020-284209</meta:user-defined>
    <meta:user-defined meta:name="OVERHEIDop.versieInformatie"/>
  </office:meta>
</office:document-meta>
</file>