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280 20 in Egmond aan den Hoef, het vergroten van de recreatiewoning, datum ontvangst 21 oktober 2020 (WABO20021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20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0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0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renweg 280 20 in Egmond aan den Hoef, het vergroten van de recreatiewoning, datum ontvangst 21 oktober 2020 (WABO2002108) </meta:user-defined>
    <dc:language>nl</dc:language>
    <meta:user-defined meta:name="OVERHEID.EPSG28992/DC.spatial">105722 516700</meta:user-defined>
    <meta:user-defined meta:name="DC.title">Gemeente Bergen, ontvangen aanvraag Omgevingsvergunning, Herenweg 280 20 in Egmond aan den Hoef, het vergroten van de recreatiewoning, datum ontvangst 21 oktober 2020 (WABO2002108)</meta:user-defined>
    <meta:user-defined meta:name="OVERHEID.PostcodeHuisnummer/OVERHEIDop.postcodeHuisnummer">1934PW 280</meta:user-defined>
    <meta:user-defined meta:name="OVERHEIDop.straatnaam">Herenweg</meta:user-defined>
    <meta:user-defined meta:name="OVERHEIDop.woonplaats">Egmond aan den Hoef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4203</meta:user-defined>
    <meta:user-defined meta:name="OVERHEIDop.GmbID/DC.identifier">gmb-2020-284203</meta:user-defined>
    <meta:user-defined meta:name="OVERHEIDop.versieInformatie"/>
  </office:meta>
</office:document-meta>
</file>