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3 in Egmond-Binnen, het veranderen van twee bedrijfswoningen in burgerwoningen, datum ontvangst 20 oktober 2020 (WABO2002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23 in Egmond-Binnen, het veranderen van twee bedrijfswoningen in burgerwoningen, datum ontvangst 20 oktober 2020 (WABO2002099) </meta:user-defined>
    <dc:language>nl</dc:language>
    <meta:user-defined meta:name="OVERHEID.EPSG28992/DC.spatial">105450 511625</meta:user-defined>
    <meta:user-defined meta:name="DC.title">Gemeente Bergen, ontvangen aanvraag Omgevingsvergunning, Herenweg 23 in Egmond-Binnen, het veranderen van twee bedrijfswoningen in burgerwoningen, datum ontvangst 20 oktober 2020 (WABO2002099)</meta:user-defined>
    <meta:user-defined meta:name="OVERHEID.PostcodeHuisnummer/OVERHEIDop.postcodeHuisnummer">1935AB 23</meta:user-defined>
    <meta:user-defined meta:name="OVERHEIDop.straatnaam">Herenweg</meta:user-defined>
    <meta:user-defined meta:name="OVERHEIDop.woonplaats">Egmond-Binn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02</meta:user-defined>
    <meta:user-defined meta:name="OVERHEIDop.GmbID/DC.identifier">gmb-2020-284202</meta:user-defined>
    <meta:user-defined meta:name="OVERHEIDop.versieInformatie"/>
  </office:meta>
</office:document-meta>
</file>